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Bitstream Vera Sans" svg:font-family="'Bitstream Vera Sans'"/>
    <style:font-face style:name="CAAAAA+TimesNewRomanPSMT1" svg:font-family="CAAAAA+TimesNewRomanPSMT"/>
    <style:font-face style:name="CAAAAA+TimesNewRomanPSMT" svg:font-family="CAAAAA+TimesNewRomanPSMT, 'Times New Roman'"/>
    <style:font-face style:name="Tahoma2" svg:font-family="Tahoma"/>
    <style:font-face style:name="Arial" svg:font-family="Arial" style:font-family-generic="swiss"/>
    <style:font-face style:name="DejaVu Sans" svg:font-family="'DejaVu Sans'" style:font-pitch="variable"/>
    <style:font-face style:name="Mincho" svg:font-family="Mincho, msmincho" style:font-pitch="variable"/>
    <style:font-face style:name="Nimbus Roman No9 L" svg:font-family="'Nimbus Roman No9 L', 'Times New Roman'" style:font-pitch="variable"/>
    <style:font-face style:name="Tahoma1" svg:font-family="Tahoma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text-properties style:use-window-font-color="true" style:font-name="Times New Roman" fo:font-size="11pt" fo:language="pt" fo:country="BR" style:font-name-asian="Arial1" style:font-size-asian="11pt" style:font-name-complex="Nimbus Roman No9 L1" style:font-size-complex="11pt" style:language-complex="zxx" style:country-complex="non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name-complex="Nimbus Roman No9 L1" style:font-size-complex="11pt" style:font-weight-complex="normal"/>
    </style:style>
    <style:style style:name="P5" style:family="paragraph" style:parent-style-name="Text_20_body">
      <style:paragraph-properties fo:margin-top="0cm" fo:margin-bottom="0.409cm" style:line-height-at-least="0.499cm" fo:text-align="justify" style:justify-single-word="false"/>
      <style:text-properties style:font-name="Times New Roman" fo:font-size="11pt" style:font-size-asian="11pt" style:font-name-complex="Nimbus Roman No9 L1" style:font-size-complex="11pt"/>
    </style:style>
    <style:style style:name="P6" style:family="paragraph" style:parent-style-name="Text_20_body">
      <style:paragraph-properties fo:margin-top="0cm" fo:margin-bottom="0.409cm" style:line-height-at-least="0.499cm" fo:text-align="justify" style:justify-single-word="false"/>
      <style:text-properties fo:color="#000000" style:font-name="Times New Roman" fo:font-size="11pt" fo:font-weight="bold" style:font-size-asian="11pt" style:font-weight-asian="bold" style:font-name-complex="Nimbus Roman No9 L1" style:font-size-complex="11pt"/>
    </style:style>
    <style:style style:name="P7" style:family="paragraph" style:parent-style-name="Text_20_body">
      <style:paragraph-properties fo:margin-top="0cm" fo:margin-bottom="0.409cm" style:line-height-at-least="0.499cm" fo:text-align="justify" style:justify-single-word="false"/>
      <style:text-properties fo:color="#000000" style:font-name="Times New Roman" fo:font-size="11pt" style:font-size-asian="11pt" style:font-name-complex="Nimbus Roman No9 L1" style:font-size-complex="11pt"/>
    </style:style>
    <style:style style:name="P8" style:family="paragraph" style:parent-style-name="Text_20_body">
      <style:paragraph-properties fo:margin-left="7.382cm" fo:margin-right="0cm" fo:margin-top="0cm" fo:margin-bottom="0.212cm" fo:text-align="justify" style:justify-single-word="false" fo:text-indent="0cm" style:auto-text-indent="false"/>
      <style:text-properties style:font-name="Times New Roman" fo:font-size="11pt" style:font-size-asian="11pt" style:font-name-complex="Nimbus Roman No9 L1" style:font-size-complex="11pt"/>
    </style:style>
    <style:style style:name="P9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1pt" fo:font-weight="bold" style:font-size-asian="11pt" style:font-weight-asian="bold" style:font-name-complex="Nimbus Roman No9 L1" style:font-size-complex="11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Nimbus Roman No9 L1" style:font-size-complex="11pt"/>
    </style:style>
    <style:style style:name="P11" style:family="paragraph" style:parent-style-name="Text_20_body">
      <style:paragraph-properties fo:margin-top="0cm" fo:margin-bottom="0.275cm" style:line-height-at-least="0.499cm" fo:text-align="justify" style:justify-single-word="false"/>
      <style:text-properties fo:color="#000000" style:font-name="Times New Roman" fo:font-size="11pt" fo:font-weight="normal" style:font-size-asian="11pt" style:language-asian="pt" style:country-asian="BR" style:font-weight-asian="normal" style:font-name-complex="Nimbus Roman No9 L1" style:font-size-complex="11pt" style:font-weight-complex="normal"/>
    </style:style>
    <style:style style:name="P12" style:family="paragraph" style:parent-style-name="Standard">
      <style:paragraph-properties fo:margin-top="0.138cm" fo:margin-bottom="0.138cm" style:line-height-at-least="0.499cm" fo:text-align="justify" style:justify-single-word="false"/>
      <style:text-properties style:use-window-font-color="true" style:font-name="Times New Roman" fo:font-size="11pt" fo:language="pt" fo:country="BR" style:font-size-asian="11pt" style:font-name-complex="Nimbus Roman No9 L1" style:font-size-complex="11pt" style:language-complex="zxx" style:country-complex="none"/>
    </style:style>
    <style:style style:name="P13" style:family="paragraph" style:parent-style-name="Standard">
      <style:paragraph-properties fo:margin-top="0.138cm" fo:margin-bottom="0.138cm" style:line-height-at-least="0.499cm" fo:text-align="justify" style:justify-single-word="false"/>
      <style:text-properties style:use-window-font-color="true" style:font-name="Times New Roman" fo:font-size="11pt" fo:language="pt" fo:country="BR" fo:font-weight="normal" style:font-size-asian="11pt" style:font-weight-asian="normal" style:font-name-complex="Nimbus Roman No9 L1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top="0.138cm" fo:margin-bottom="0.138cm" style:line-height-at-least="0.499cm" fo:text-align="justify" style:justify-single-word="false"/>
    </style:style>
    <style:style style:name="P15" style:family="paragraph" style:parent-style-name="Standard">
      <style:paragraph-properties fo:margin-top="0.275cm" fo:margin-bottom="0.407cm" style:line-height-at-least="0.499cm" fo:text-align="justify" style:justify-single-word="false"/>
      <style:text-properties style:font-name="Times New Roman" fo:font-size="11pt" style:font-size-asian="11pt" style:font-name-complex="Nimbus Roman No9 L1" style:font-size-complex="11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5pt" style:font-size-asian="5pt" style:font-size-complex="5pt"/>
    </style:style>
    <style:style style:name="P17" style:family="paragraph" style:parent-style-name="Text_20_body">
      <style:paragraph-properties fo:margin-top="0cm" fo:margin-bottom="0.409cm" style:line-height-at-least="0.499cm" fo:text-align="justify" style:justify-single-word="false"/>
      <style:text-properties style:font-name="Times New Roman" fo:font-size="11pt" style:font-size-asian="11pt" style:font-name-complex="Nimbus Roman No9 L" style:font-size-complex="11pt"/>
    </style:style>
    <style:style style:name="P18" style:family="paragraph" style:parent-style-name="Text_20_body">
      <style:paragraph-properties fo:margin-top="0cm" fo:margin-bottom="0.409cm" style:line-height-at-least="0.499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normal" style:font-name-asian="Arial1" style:font-weight-asian="normal" style:language-complex="zxx" style:country-complex="none" style:font-weight-complex="normal"/>
    </style:style>
    <style:style style:name="T3" style:family="text">
      <style:text-properties fo:color="#000000" fo:language="pt" fo:country="BR" fo:font-weight="normal" style:font-name-asian="CAAAAA+TimesNewRomanPSMT1" style:font-weight-asian="normal" style:font-name-complex="CAAAAA+TimesNewRomanPSMT1" style:language-complex="zxx" style:country-complex="none" style:font-weight-complex="normal"/>
    </style:style>
    <style:style style:name="T4" style:family="text">
      <style:text-properties fo:color="#000000" fo:language="pt" fo:country="BR" fo:font-weight="bold" style:font-name-asian="Arial1" style:font-weight-asian="bold" style:language-complex="zxx" style:country-complex="none" style:font-weight-complex="bold"/>
    </style:style>
    <style:style style:name="T5" style:family="text">
      <style:text-properties fo:color="#000000" fo:language="pt" fo:country="BR" fo:font-weight="bold" style:font-name-asian="CAAAAA+TimesNewRomanPSMT1" style:font-weight-asian="bold" style:font-name-complex="CAAAAA+TimesNewRomanPSMT1" style:language-complex="zxx" style:country-complex="none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name-asian="Times New Roman" style:language-asian="pt" style:country-asian="BR" style:font-weight-asian="normal" style:font-weight-complex="normal"/>
    </style:style>
    <style:style style:name="T8" style:family="text">
      <style:text-properties fo:color="#000000" fo:font-size="12pt" fo:language="pt" fo:country="BR" fo:font-style="normal" fo:font-weight="bold" style:font-name-asian="CAAAAA+TimesNewRomanPSMT1" style:font-size-asian="12pt" style:font-style-asian="normal" style:font-weight-asian="bold" style:font-name-complex="CAAAAA+TimesNewRomanPSMT1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font-name="Times New Roman" fo:font-size="11pt" fo:font-weight="normal" style:font-name-asian="Times New Roman" style:font-size-asian="11pt" style:language-asian="pt" style:country-asian="BR" style:font-weight-asian="normal" style:font-name-complex="Nimbus Roman No9 L" style:font-size-complex="11pt" style:font-weight-complex="normal"/>
    </style:style>
    <style:style style:name="T10" style:family="text">
      <style:text-properties style:use-window-font-color="true" fo:language="pt" fo:country="BR" fo:font-weight="bold" style:font-name-asian="Arial1" style:font-weight-asian="bold" style:language-complex="zxx" style:country-complex="none"/>
    </style:style>
    <style:style style:name="T11" style:family="text">
      <style:text-properties style:use-window-font-color="true" fo:language="pt" fo:country="BR" fo:font-weight="bold" fo:background-color="transparent" style:font-name-asian="Arial1" style:font-weight-asian="bold" style:language-complex="zxx" style:country-complex="none" style:font-weight-complex="bold"/>
    </style:style>
    <style:style style:name="T12" style:family="text">
      <style:text-properties style:use-window-font-color="true" fo:language="pt" fo:country="BR" fo:font-weight="normal" style:font-name-asian="Arial1" style:language-asian="pt" style:country-asian="BR" style:font-weight-asian="normal" style:language-complex="zxx" style:country-complex="none" style:font-weight-complex="normal"/>
    </style:style>
    <style:style style:name="T13" style:family="text">
      <style:text-properties style:use-window-font-color="true" fo:language="pt" fo:country="BR" style:font-name-asian="Arial1" style:language-complex="zxx" style:country-complex="none"/>
    </style:style>
    <style:style style:name="T14" style:family="text">
      <style:text-properties style:use-window-font-color="true" style:font-name="Times New Roman" fo:font-size="11pt" fo:language="pt" fo:country="BR" fo:font-weight="normal" style:font-name-asian="Arial1" style:font-size-asian="11pt" style:font-weight-asian="normal" style:font-name-complex="Nimbus Roman No9 L1" style:font-size-complex="11pt" style:language-complex="zxx" style:country-complex="none" style:font-weight-complex="normal"/>
    </style:style>
    <style:style style:name="T15" style:family="text">
      <style:text-properties style:use-window-font-color="true" fo:font-size="12pt" fo:language="pt" fo:country="BR" fo:font-weight="bold" style:font-name-asian="Arial1" style:font-size-asian="12pt" style:font-weight-asian="bold" style:font-size-complex="12pt" style:language-complex="zxx" style:country-complex="none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18" style:family="text">
      <style:text-properties fo:font-weight="normal" style:font-name-asian="Arial1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1" style:family="text">
      <style:text-properties fo:language="pt" fo:country="BR" fo:font-weight="normal" style:font-name-asian="Arial1" style:font-weight-asian="normal" style:language-complex="zxx" style:country-complex="none" style:font-weight-complex="normal"/>
    </style:style>
    <style:style style:name="T22" style:family="text">
      <style:text-properties fo:language="pt" fo:country="BR" fo:font-weight="normal" style:font-name-asian="CAAAAA+TimesNewRomanPSMT" style:font-weight-asian="normal" style:language-complex="zxx" style:country-complex="none" style:font-weight-complex="normal"/>
    </style:style>
    <style:style style:name="T23" style:family="text">
      <style:text-properties fo:language="pt" fo:country="BR" fo:font-weight="normal" style:font-name-asian="CAAAAA+TimesNewRomanPSMT1" style:font-weight-asian="normal" style:font-name-complex="CAAAAA+TimesNewRomanPSMT1" style:language-complex="zxx" style:country-complex="none" style:font-weight-complex="normal"/>
    </style:style>
    <style:style style:name="T24" style:family="text">
      <style:text-properties fo:language="pt" fo:country="BR" style:font-name-asian="Arial1" style:language-complex="zxx" style:country-complex="none"/>
    </style:style>
    <style:style style:name="T25" style:family="text">
      <style:text-properties style:font-name-asian="CAAAAA+TimesNewRomanPSMT"/>
    </style:style>
    <style:style style:name="T26" style:family="text">
      <style:text-properties style:font-name-asian="CAAAAA+TimesNewRomanPSMT1" style:font-name-complex="CAAAAA+TimesNewRomanPSMT1"/>
    </style:style>
    <style:style style:name="T27" style:family="text">
      <style:text-properties style:font-name-asian="Times New Roman"/>
    </style:style>
    <style:style style:name="T28" style:family="text">
      <style:text-properties style:font-name-asian="Lucida Sans Unicode" style:language-asian="zxx" style:country-asian="none"/>
    </style:style>
    <style:style style:name="T29" style:family="text">
      <style:text-properties style:font-name-asian="Arial1"/>
    </style:style>
    <style:style style:name="T30" style:family="text">
      <style:text-properties style:font-name-asian="Arial1" style:language-asian="zxx" style:country-asian="none"/>
    </style:style>
    <style:style style:name="T31" style:family="text">
      <style:text-properties fo:font-size="12pt" fo:language="pt" fo:country="BR" fo:font-style="normal" fo:font-weight="normal" style:font-name-asian="CAAAAA+TimesNewRomanPSMT1" style:font-size-asian="12pt" style:font-style-asian="normal" style:font-weight-asian="normal" style:font-name-complex="CAAAAA+TimesNewRomanPSMT1" style:font-size-complex="12pt" style:language-complex="zxx" style:country-complex="none" style:font-style-complex="normal" style:font-weight-complex="normal"/>
    </style:style>
    <style:style style:name="T32" style:family="text">
      <style:text-properties style:language-asian="pt" style:country-asian="BR"/>
    </style:style>
    <style:style style:name="fr1" style:family="graphic" style:parent-style-name="OLE">
      <style:graphic-properties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5.534cm" draw:visible-area-height="6.09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char" svg:y="0.18cm" svg:width="1.898cm" svg:height="1.8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RESIDÊNCIA DA REPÚBLICA</text:p>
      <text:p text:style-name="P2">Casa Civil</text:p>
      <text:p text:style-name="P2">Instituto Nacional de Tecnologia da Informação</text:p>
      <text:p text:style-name="P10"/>
      <text:p text:style-name="P10">ATO DECLARATÓRIO EXECUTIVO Nº <text:s/>0004/2014 ITI/PR, DE <text:s/>10/04/2014</text:p>
      <text:p text:style-name="P8">Divulga o resultado do <text:span text:style-name="T16">Processo 00100.000092/2014-11 relativo à </text:span><text:span text:style-name="T2">homologação, no âmbito da ICP-Brasil, de </text:span><text:span text:style-name="T4">Token <text:s/>Criptográfico - </text:span><text:span text:style-name="T5">Modelo “</text:span><text:span text:style-name="T8">IKEY 4000</text:span><text:span text:style-name="T3">”.</text:span></text:p>
      <text:p text:style-name="P9"/>
      <text:p text:style-name="P5"><text:span text:style-name="T19">O DIRETOR </text:span><text:span text:style-name="T10">DE INFRA-ESTRUTURA DE CHAVES PÚBLICAS DO ITI,</text:span> no uso da atribuição que lhe confere o item 3.3.1 do Anexo à Resolução 36 do Comitê Gestor da Infraestrutura de Chaves Públicas Brasileira – ICP-Brasil, de 21 de outubro de 2004,</text:p>
      <text:p text:style-name="P6">DECLARA:</text:p>
      <text:p text:style-name="P7">Art. 1º - <text:s/>Este Ato Declaratório se refere ao <text:span text:style-name="T16">Processo 00100.000092/2014-11, relativo à </text:span>homologação de dispositivo do tipo Token<text:span text:style-name="T21"> Criptográfico,</text:span><text:span text:style-name="T25"> </text:span><text:span text:style-name="T26">Modelo “</text:span><text:span text:style-name="T31">IKEY 4000</text:span><text:span text:style-name="T26">” </text:span><text:span text:style-name="T22">, Versão do Firmware “V3.0”,</text:span><text:span text:style-name="T21"> Chipset “400M iKey 4000”, ATR “3BFF1800008131FE4D8025A00000005657444B3430300600DD”, Versão do Hardware “V0.8”, </text:span><text:span text:style-name="T23">da empresa SAFENET INC.</text:span></text:p>
      <text:p text:style-name="P17"><text:span text:style-name="T1">Art 2° - O equipamento acima foi avaliado pelo Laboratório de Ensaios e Auditoria – LEA, </text:span><text:span text:style-name="T6">com relação aos requisitos técnicos de segurança e interoperabilidade </text:span><text:span text:style-name="T7">exigidos pelo Manual de Condutas Técnicas nº 3 - Volume I - versão 3.0, considerando o Nível de Segurança de Homologação 1, e apresentou-se </text:span><text:span text:style-name="T12">em conformidade com tais requisitos, conforme </text:span><text:span text:style-name="T7">Laudo de Conformidade emitido por aquele Laboratório em 13 de março de 2014. </text:span></text:p>
      <text:p text:style-name="P18"><text:span text:style-name="T9">Art. 3º <text:s/>- O ITI analisou o Laudo apresentado pelo LEA, considerando o emprego da biblioteca criptográfica PKCS#11 “eTPKCS11.DLL”.</text:span></text:p>
      <text:p text:style-name="P11"><text:span text:style-name="T27">Art 4° - Face ao exposto, o equipamento avaliado </text:span><text:span text:style-name="T24">está homologado pelo ITI, no Nível de Segurança de Homologação 1, em estrita observância à legislação aplicável, atendendo em especial aos seguintes normativos:</text:span></text:p>
      <text:p text:style-name="P12"><text:span text:style-name="T17">I - Regulamento para Homologação de Sistemas e Equipamentos de Certificação Digital no Âmbito da ICP-Brasil –</text:span><text:span text:style-name="T20"> </text:span><text:span text:style-name="T17">v.3.0 (</text:span><text:span text:style-name="T18">DOC-ICP-10) – aprovado pela Resolução 96 do Comitê Gestor da ICP-Brasil, em 27.09.2012;</text:span></text:p>
      <text:p text:style-name="P13"><text:span text:style-name="T28">II - Estrutura Normativa Técnica e Níveis de Segurança de Homologação a serem utilizados nos Processos de Homologação de Sistemas e Equipamentos de Certificação Digital no âmbito da ICP-Brasil – v 3.0 (DOC-ICP-10.02) - </text:span><text:span text:style-name="T30">aprovado pela Instrução Normativa 08-2010 do ITI, em 01.10.2010;</text:span></text:p>
      <text:p text:style-name="P13"><text:span text:style-name="T29">III</text:span><text:span text:style-name="T28"> - Padrões e Procedimentos técnicos a serem observados nos processos de homologação de cartões inteligentes (smart cards), leitoras de cartões inteligentes e tokens criptográficos no âmbito da ICP-Brasil – v.3.0 (DOC-ICP-10.03) – aprovado pela Instrução Normativa 03-2007 do ITI, em 11.12.2007; </text:span></text:p>
      <text:p text:style-name="P14"><text:span text:style-name="T14">IV - Manual de Condutas Técnicas nº 3 (MCT-3) – Volume I – <text:s/>v.3.0 – publicado no sítio </text:span><text:a xlink:type="simple" xlink:href="http://www.iti.gov.br/"><text:span text:style-name="Internet_20_link"><text:span text:style-name="T14">www.iti.gov.br</text:span></text:span></text:a><text:span text:style-name="T14">.</text:span></text:p>
      <text:p text:style-name="P15"><text:span text:style-name="T7">Art 4° Em decorrência da presente homologação a parte interessada poderá utilizar, no equipamento homologado, o Selo </text:span><text:span text:style-name="T13">de Homologação, na forma prevista no item 4 do DOC-ICP-10, adotando a seguinte numeração: </text:span><text:span text:style-name="T15">0004-14-0003-07</text:span><text:span text:style-name="T13"> </text:span><text:span text:style-name="T11">.</text:span></text:p>
      <text:p text:style-name="P3"/>
      <text:p text:style-name="P4"/>
      <text:p text:style-name="P4"/>
      <text:p text:style-name="P4">MAURÍCIO AUGUST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Bitstream Vera Sans" svg:font-family="'Bitstream Vera Sans'"/>
    <style:font-face style:name="CAAAAA+TimesNewRomanPSMT1" svg:font-family="CAAAAA+TimesNewRomanPSMT"/>
    <style:font-face style:name="CAAAAA+TimesNewRomanPSMT" svg:font-family="CAAAAA+TimesNewRomanPSMT, 'Times New Roman'"/>
    <style:font-face style:name="Tahoma2" svg:font-family="Tahoma"/>
    <style:font-face style:name="Arial" svg:font-family="Arial" style:font-family-generic="swiss"/>
    <style:font-face style:name="DejaVu Sans" svg:font-family="'DejaVu Sans'" style:font-pitch="variable"/>
    <style:font-face style:name="Mincho" svg:font-family="Mincho, msmincho" style:font-pitch="variable"/>
    <style:font-face style:name="Nimbus Roman No9 L" svg:font-family="'Nimbus Roman No9 L', 'Times New Roman'" style:font-pitch="variable"/>
    <style:font-face style:name="Tahoma1" svg:font-family="Tahoma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ncho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212cm" fo:margin-bottom="0.212cm" fo:line-height="150%" fo:text-align="justify" style:justify-single-word="false" fo:orphans="0" fo:widows="0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xto_20_de_20_balão" style:display-name="WW-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" style:family="paragraph" style:parent-style-name="Title" style:next-style-name="Subtitle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999999" style:font-name="Arial1" fo:font-size="11pt" fo:font-weight="bold" style:font-size-asian="11pt" style:font-weight-asian="bold" style:font-name-complex="Arial1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pelle" style:family="text" style:parent-style-name="WW-Fonte_20_parág._20_padrão"/>
    <style:style style:name="grame" style:family="text" style:parent-style-name="WW-Fonte_20_parág._20_padrão"/>
    <style:style style:name="WW8Num2z0" style:family="text">
      <style:text-properties style:font-name="Arial" fo:font-weight="normal" style:font-name-asian="CAAAAA+TimesNewRomanPSMT1" style:font-weight-asian="normal" style:font-name-complex="CAAAAA+TimesNewRomanPSMT1" style:font-weight-complex="normal"/>
    </style:style>
    <style:style style:name="WW8Num2z3" style:family="text">
      <style:text-properties style:font-name="Symbol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3" style:family="text">
      <style:text-properties style:font-name="Symbol" fo:font-weight="normal" style:font-weight-asian="normal" style:font-weight-complex="normal"/>
    </style:style>
    <style:style style:name="WW8Num1z0" style:family="text">
      <style:text-properties style:font-name="Arial" fo:font-weight="normal" style:font-name-asian="CAAAAA+TimesNewRomanPSMT1" style:font-weight-asian="normal" style:font-name-complex="CAAAAA+TimesNewRomanPSMT1" style:font-weight-complex="normal"/>
    </style:style>
    <style:style style:name="WW-Absatz-Standardschriftart11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2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55cm"/>
        </style:list-level-properties>
      </text:list-level-style-number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2cm"/>
        </style:list-level-properties>
        <style:text-properties style:font-name="Symbol"/>
      </text:list-level-style-bullet>
      <text:list-level-style-bullet text:level="5" text:style-name="WW8Num2z3" text:bullet-char="">
        <style:list-level-properties text:list-level-position-and-space-mode="label-alignment">
          <style:list-level-label-alignment text:label-followed-by="listtab" text:list-tab-stop-position="2.395cm"/>
        </style:list-level-properties>
        <style:text-properties style:font-name="Symbol"/>
      </text:list-level-style-bullet>
      <text:list-level-style-bullet text:level="6" text:style-name="WW8Num2z3" text:bullet-char="">
        <style:list-level-properties text:list-level-position-and-space-mode="label-alignment">
          <style:list-level-label-alignment text:label-followed-by="listtab" text:list-tab-stop-position="2.79cm"/>
        </style:list-level-properties>
        <style:text-properties style:font-name="Symbol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3.186cm"/>
        </style:list-level-properties>
        <style:text-properties style:font-name="Symbol"/>
      </text:list-level-style-bullet>
      <text:list-level-style-bullet text:level="8" text:style-name="WW8Num2z3" text:bullet-char="">
        <style:list-level-properties text:list-level-position-and-space-mode="label-alignment">
          <style:list-level-label-alignment text:label-followed-by="listtab" text:list-tab-stop-position="3.581cm"/>
        </style:list-level-properties>
        <style:text-properties style:font-name="Symbol"/>
      </text:list-level-style-bullet>
      <text:list-level-style-bullet text:level="9" text:style-name="WW8Num2z3" text:bullet-char="">
        <style:list-level-properties text:list-level-position-and-space-mode="label-alignment">
          <style:list-level-label-alignment text:label-followed-by="listtab" text:list-tab-stop-position="3.9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IDÊNCIA DA REPÚBLICA </dc:title>
    <meta:initial-creator>PR</meta:initial-creator>
    <meta:creation-date>2003-10-30T09:50:00</meta:creation-date>
    <dc:date>2014-04-15T14:55:42</dc:date>
    <meta:print-date>2014-04-11T11:31:02</meta:print-date>
    <meta:editing-cycles>240</meta:editing-cycles>
    <meta:editing-duration>P10DT1M56S</meta:editing-duration>
    <meta:generator>LibreOffice/3.5$Linux_x86 LibreOffice_project/350m1$Build-2</meta:generator>
    <dc:creator>Antonio </dc:creator>
    <meta:printed-by>Antonio </meta:printed-by>
    <meta:document-statistic meta:table-count="0" meta:image-count="0" meta:object-count="1" meta:page-count="1" meta:paragraph-count="17" meta:word-count="413" meta:character-count="2753" meta:non-whitespace-character-count="2349"/>
    <meta:user-defined meta:name="Informações 1"/>
    <meta:user-defined meta:name="Informações 2"/>
    <meta:user-defined meta:name="Informações 3"/>
    <meta:user-defined meta:name="Informações 4"/>
  </office:meta>
</office:document-meta>
</file>